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60686" officeooo:paragraph-rsid="0006068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í senioři, Obecní úřad v Lukavci Vás srdečně zve na <text:s/>mikulášské posezení s malým pohoštěním.</text:p>
      <text:p text:style-name="P1">Koná se v pondělí 8.12.2025 od 14 hodin v restauraci Lucerna. </text:p>
      <text:p text:style-name="P1">Zveme také seniory chalupáře a budeme rádi, když se k nám přidají <text:s/>i ti, kteří pobírají invalidní důchod.</text:p>
      <text:p text:style-name="P1">Přihlaste se na telefonu 733 510 414 do 30.11.2025.</text:p>
      <text:p text:style-name="P1"/>
      <text:p text:style-name="P1"><text:s text:c="67"/>DANA <text:s/>A <text:s/>ELIŠ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07:37:14.684000000</meta:creation-date>
    <dc:date>2025-11-11T07:47:09.276000000</dc:date>
    <meta:editing-duration>PT9M55S</meta:editing-duration>
    <meta:editing-cycles>1</meta:editing-cycles>
    <meta:document-statistic meta:table-count="0" meta:image-count="0" meta:object-count="0" meta:page-count="1" meta:paragraph-count="5" meta:word-count="56" meta:character-count="395" meta:non-whitespace-character-count="272"/>
    <meta:generator>LibreOffice/7.6.4.1$Windows_X86_64 LibreOffice_project/e19e193f88cd6c0525a17fb7a176ed8e6a3e2aa1</meta:generator>
  </office:meta>
</office:document-meta>
</file>