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AE00000800DED5F71761B3AB2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Roboto" svg:font-family="Roboto, Tahoma, Helvetica, sans" style:font-family-generic="system"/>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_20__28_web_29_">
      <style:paragraph-properties fo:margin-top="0cm" fo:margin-bottom="0cm" style:contextual-spacing="false" fo:text-align="justify" style:justify-single-word="false"/>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_20__28_user_29_">
      <style:paragraph-properties fo:text-align="justify"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style>
    <style:style style:name="P8" style:family="paragraph" style:parent-style-name="Standard">
      <style:paragraph-properties fo:margin-top="0cm" fo:margin-bottom="0cm" style:contextual-spacing="false" fo:line-height="150%"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color="#000000" loext:opacity="100%" style:font-name="Arial" fo:font-size="10pt" style:font-size-asian="10pt" style:font-name-complex="Arial" style:font-size-complex="10pt"/>
    </style:style>
    <style:style style:name="P11" style:family="paragraph" style:parent-style-name="Standard_20__28_user_29_">
      <style:paragraph-properties fo:text-align="justify" style:justify-single-word="false"/>
      <style:text-properties style:font-name="Calibri" fo:font-size="9pt" style:font-size-asian="9pt" style:font-name-complex="Arial" style:font-size-complex="9pt"/>
    </style:style>
    <style:style style:name="P12" style:family="paragraph" style:parent-style-name="Standard">
      <loext:graphic-properties draw:fill="solid" draw:fill-color="#ffffff" draw:opacity="100%"/>
      <style:paragraph-properties fo:margin-top="0cm" fo:margin-bottom="0cm" style:contextual-spacing="false" fo:text-align="center" style:justify-single-word="false" fo:background-color="#ffffff"/>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master-page-name="MP0">
      <loext:graphic-properties draw:fill="solid" draw:fill-color="#ffffff" draw:opacity="100%"/>
      <style:paragraph-properties fo:margin-top="0cm" fo:margin-bottom="0cm" style:contextual-spacing="false" fo:text-align="center" style:justify-single-word="false" style:page-number="auto" fo:break-before="page" fo:background-color="#ffffff"/>
      <style:text-properties style:font-name="Calibri" fo:font-size="14pt" fo:font-weight="bold" style:font-size-asian="14pt" style:font-weight-asian="bold" style:font-name-complex="Arial" style:font-size-complex="14pt" style:font-weight-complex="bold"/>
    </style:style>
    <style:style style:name="P15" style:family="paragraph" style:parent-style-name="Standard">
      <style:text-properties style:font-name="Calibri" fo:language="cs" fo:country="CZ" officeooo:rsid="00009528" officeooo:paragraph-rsid="001d563f"/>
    </style:style>
    <style:style style:name="P16" style:family="paragraph" style:parent-style-name="Standard">
      <style:text-properties style:font-name="Calibri" fo:language="cs" fo:country="CZ" officeooo:rsid="00014ef4" officeooo:paragraph-rsid="001d563f"/>
    </style:style>
    <style:style style:name="P17" style:family="paragraph" style:parent-style-name="Standard">
      <style:text-properties style:font-name="Calibri" fo:language="cs" fo:country="CZ" officeooo:rsid="0002e7b9" officeooo:paragraph-rsid="001d563f"/>
    </style:style>
    <style:style style:name="P18" style:family="paragraph" style:parent-style-name="Standard">
      <style:text-properties style:font-name="Calibri" fo:language="cs" fo:country="CZ" officeooo:rsid="00033890" officeooo:paragraph-rsid="001d563f"/>
    </style:style>
    <style:style style:name="P19" style:family="paragraph" style:parent-style-name="Standard">
      <style:text-properties style:font-name="Calibri" fo:language="cs" fo:country="CZ" officeooo:rsid="0004bc52" officeooo:paragraph-rsid="001d563f"/>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6pt" fo:font-weight="bold" officeooo:rsid="001d563f" style:font-size-asian="16pt" style:font-weight-asian="bold" style:font-name-complex="Arial" style:font-size-complex="16pt"/>
    </style:style>
    <style:style style:name="T3"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style-complex="italic"/>
    </style:style>
    <style:style style:name="T6" style:family="text">
      <style:text-properties style:font-name="Arial" fo:font-size="9pt" officeooo:rsid="001d563f" style:font-size-asian="9pt" style:font-name-complex="Arial" style:font-size-complex="9pt" style:font-style-complex="italic"/>
    </style:style>
    <style:style style:name="T7" style:family="text">
      <style:text-properties style:font-name="Arial" fo:font-size="9pt" fo:background-color="#ffffff" loext:char-shading-value="0" style:font-size-asian="9pt" style:font-name-complex="Arial" style:font-size-complex="9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fo:background-color="#ffffff" loext:char-shading-value="0" style:font-size-asian="10pt" style:font-name-complex="Arial" style:font-size-complex="10pt"/>
    </style:style>
    <style:style style:name="T13" style:family="text">
      <style:text-properties fo:font-weight="bold" style:font-weight-asian="bold" style:font-size-complex="10pt"/>
    </style:style>
    <style:style style:name="T14" style:family="text">
      <style:text-properties fo:color="#000000" loext:opacity="100%" style:font-name="Arial" fo:font-size="10pt" fo:font-weight="bold" style:font-size-asian="10pt" style:font-weight-asian="bold" style:font-name-complex="Arial" style:font-size-complex="10pt" style:font-weight-complex="bold"/>
    </style:style>
    <style:style style:name="T15" style:family="text">
      <style:text-properties fo:color="#000000" loext:opacity="100%" style:font-name="Arial" fo:font-size="10pt" style:font-size-asian="10pt" style:font-name-complex="Arial" style:font-size-complex="10pt"/>
    </style:style>
    <style:style style:name="T16" style:family="text">
      <style:text-properties style:font-name="Roboto" fo:font-size="9.5pt" style:font-size-asian="9.5pt"/>
    </style:style>
    <style:style style:name="T17" style:family="text">
      <style:text-properties officeooo:rsid="001d563f"/>
    </style:style>
    <style:style style:name="T18" style:family="text">
      <style:text-properties officeooo:rsid="0002e7b9"/>
    </style:style>
    <style:style style:name="T19" style:family="text">
      <style:text-properties officeooo:rsid="00086920"/>
    </style:style>
    <style:style style:name="T20" style:family="text">
      <style:text-properties officeooo:rsid="000a39dd"/>
    </style:style>
    <style:style style:name="T21" style:family="text">
      <style:text-properties officeooo:rsid="000a61d5"/>
    </style:style>
    <style:style style:name="T22" style:family="text">
      <style:text-properties officeooo:rsid="000f9a5f"/>
    </style:style>
    <style:style style:name="T23" style:family="text">
      <style:text-properties officeooo:rsid="0003ed0c"/>
    </style:style>
    <style:style style:name="T24" style:family="text">
      <style:text-properties officeooo:rsid="00050910"/>
    </style:style>
    <style:style style:name="T25" style:family="text">
      <style:text-properties officeooo:rsid="000bcabd"/>
    </style:style>
    <style:style style:name="T26" style:family="text">
      <style:text-properties officeooo:rsid="00068f04"/>
    </style:style>
    <style:style style:name="T27" style:family="text">
      <style:text-properties fo:font-size="10pt" fo:font-weight="bold" style:font-size-asian="10pt" style:font-weight-asian="bold" style:font-name-complex="Arial" style:font-size-complex="10pt" style:font-weight-complex="bold"/>
    </style:style>
    <style:style style:name="T28" style:family="text">
      <style:text-properties fo:font-size="9pt" style:font-size-asian="9pt" style:font-name-complex="Arial" style:font-size-complex="9pt"/>
    </style:style>
    <style:style style:name="T29" style:family="text">
      <style:text-properties fo:font-size="9pt" fo:background-color="#ffffff" loext:char-shading-value="0" style:font-size-asian="9pt" style:font-name-complex="Arial" style:font-size-complex="9pt"/>
    </style:style>
    <style:style style:name="T30" style:family="text">
      <style:text-properties style:font-name="Calibri" fo:font-weight="bold" style:font-weight-asian="bold" style:font-size-complex="10pt"/>
    </style:style>
    <style:style style:name="T31" style:family="text">
      <style:text-properties style:font-name="Calibri" fo:font-size="10pt" fo:font-weight="bold" style:font-size-asian="10pt" style:font-weight-asian="bold" style:font-name-complex="Arial" style:font-size-complex="10pt" style:font-weight-complex="bold"/>
    </style:style>
    <style:style style:name="T32" style:family="text">
      <style:text-properties style:font-name="Calibri" fo:font-size="9pt" style:font-size-asian="9pt" style:font-name-complex="Arial" style:font-size-complex="9pt"/>
    </style:style>
    <style:style style:name="T33" style:family="text">
      <style:text-properties style:font-name="Calibri" fo:font-size="9pt" fo:background-color="#ffffff" loext:char-shading-value="0" style:font-size-asian="9pt" style:font-name-complex="Arial"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26"/><text:span text:style-name="T17">Krajiny Oskara Teimera</text:span></text:p>
      <text:p text:style-name="P7"><text:span text:style-name="Standardní_20_písmo_20_odstavce"><text:span text:style-name="T30"/></text:span></text:p>
      <text:p text:style-name="P7"><text:span text:style-name="Standardní_20_písmo_20_odstavce"><text:span text:style-name="T30">__________________________________________________________________________________</text:span></text:span></text:p>
      <text:p text:style-name="P2"><text:span text:style-name="Standardní_20_písmo_20_odstavce"><text:span text:style-name="T31"/></text:span></text:p>
      <text:p text:style-name="P15">KRAJINY OSKARA TEIMERA</text:p>
      <text:p text:style-name="P16">Městské muzeum a galerie Hořice připravilo na podzimní měsíce vzpomínkovou výstavu <text:span text:style-name="T18">k nedožitým devadesátinám</text:span> malíře a grafika Oskara Teimera. </text:p>
      <text:p text:style-name="P17">Oskar Teimer se narodil 15. listopadu 1932 <text:span text:style-name="T19">v</text:span> Lázních Bělohrad, <text:span text:style-name="T19">žil také osm let v Miletíně, kde začal svou dráhu učitele a stál u zrodu skautského střediska. Většinu</text:span> život<text:span text:style-name="T19">a</text:span> <text:span text:style-name="T20">však </text:span>prožil v nedalekém Černíně, kde postavil a sgrafity vyzdobil rodinný dům. <text:line-break/>Jeho život a dílo jsou spjaty s krajem Podzvičinska, který měl velmi rád a často jej zachycoval <text:span text:style-name="T21">ve</text:span> svých dílech, <text:span text:style-name="T22">a</text:span>ť již něžnými perokresbami nebo na olejomalbách a akvarelech, plných napětí proměny krajiny v průběhu dne či ročních období. Nedílnou součástí jeho díla jsou také grafiky, linoryty, v jejichž tvorbě byl skutečným mistrem. Oskar Teimer byl také oblíbeným pedagogem a pokud mu vládnoucí režim dovolil, rád své dovednosti a zkušenosti předával svým žákům jako učitel výtvarné výchovy, naposledy na gymnáziu v Hořicích. Mnoho let také ilustroval časopis Pod Zvičinou, vydávaný touto školou.</text:p>
      <text:p text:style-name="P18">Oskar Teimer zemřel 7. června 2010. Během svého života uspořádal nespočet výstav <text:span text:style-name="T23">a první samostatná se uskutečnila v r. 1963 právě v prostorách hořického muzea. Současná výstava, připravená ve spolupráci <text:s/>a s obětavou pomocí rodiny Oskara Teimera, prezentuje průřez jeho krajinářské tvorby od r. 1954 až do jeho smrti prostřednictvím kresby, malby i grafiky. Výstava si klade za cíl nejen představit různorodost tvorby Oskara Teimera, ale také navodit atmosféru, v níž umělec tvořil. Nebudou chybět ani drobná dílka jako novoročenky nebo exlibris, které měly v tvorbě Oskara Teimera své pevné místo a jimiž rád potěšil své četné přátele. Ke shlédnutí bude také filmový týdeník z r. 1963, jehož kamery zachytily lesního dělníka Oskara Teimera při přestávce, a jak jinak, než kresbou lesních zátiší.</text:span></text:p>
      <text:p text:style-name="P19">Výstava bude slavnostně zahájena vernisáží v neděli 4. září 2022 ve 14 hodin ve Štorchově síni městského muzea úvodním slovem a hudbou v podání Rostislava Tvrdíka. Zakončena bude rovněž slavnostně v den nedožitých Oskarových 90. narozenin v úterý 15. listopadu 2022 v 17 hodin. Toto setkání bude příležitostí <text:span text:style-name="T24">příbuzných, </text:span>přátel <text:span text:style-name="T25">a příznivců </text:span>ke společným vzpomínkám. <text:span text:style-name="T25">Bude tu také možnost </text:span>nabídn<text:span text:style-name="T25">o</text:span>ut k prodeji obrazy, které se jejich současným majitelům nehodí a rádi by je p<text:span text:style-name="T26">ře</text:span>dali <text:span text:style-name="T24">těm</text:span>, k<text:span text:style-name="T24">terým</text:span> by přinesly radost.</text:p>
      <text:p text:style-name="P2"><text:span text:style-name="Standardní_20_písmo_20_odstavce"><text:span text:style-name="T31">_______________________________________________________________________________</text:span></text:span></text:p>
      <text:p text:style-name="P11"/>
      <text:p text:style-name="P3"><text:span text:style-name="Standardní_20_písmo_20_odstavce"><text:span text:style-name="T32">Městské muzeum v Hořicích v Podkrkonoší prošlo v letech 2017 – 2019 celkovou rekonstrukcí. Stálá expozice, nazvaná "Od kamene k soše", seznamuje příchozí se zdejší bohatou sochařskou a kamenickou tradicí a díky množství interaktivních prvků je zábavná a poučná pro malé i velké návštěvníky. Hořice jsou nazývané městem kamenné krásy a jsou známé množstvím soch a pomníků, první sochařsko-kamenickou školou, slavnými motocyklovými závody, a také krásnou okolní přírodou. Za návštěvu ve městě stojí také Galerie plastik se stálou expozicí českého sochařství z počátku 20. století, Masarykova věž samostatnosti s bohatou sochařskou výzdobou a expozicí českého odboje, sloužící zároveň jako turistická rozhledna, a dále Museum Czech Road Racing v hořickém zámku s výstavami věnovanými motocyklovým závodům</text:span></text:span><text:span text:style-name="Standardní_20_písmo_20_odstavce"><text:span text:style-name="T33">.</text:span></text:span><text:span text:style-name="Standardní_20_písmo_20_odstavce"><text:span text:style-name="T32"> Ojedinělou přírodní galerií jsou Smetanovy sady a dva sochařské parky, prezentující díla sochařů z celého světa vzniklá při mezinárodních symposiích v letech 1966 až 1969 a 1989 až dosud. Příjemné osvěžení v letních dnech poskytuje přírodní koupaliště na Dachovech s půvabnou dřevěnou architekturou z 20. let minulého století. Zapomenout nelze samozřejmě ani na slavné hořické trubičky, vyrábějící se ve městě už více než 200 le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Roboto" svg:font-family="Roboto, Tahoma, Helvetica, sans" style:font-family-generic="system"/>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94cm" fo:margin-bottom="0.494cm" style: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cs" style:country-asian="CZ"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Standard"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F" style:font-family-asian="F" style:font-family-generic-asian="system"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F" style:font-family-asian="F" style:font-family-generic-asian="system"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Heading_20_4" style:display-name="Heading 4" style:family="paragraph" style:parent-style-name="Standard"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F" style:font-family-asian="F" style:font-family-generic-asian="system"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Normální_20__28_web_29_" style:display-name="Normální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Odstavec_20_se_20_seznamem" style:display-name="Odstavec se seznamem"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style:style>
    <style:style style:name="Předmět_20_komentáře" style:display-name="Předmět komentáře" style:family="paragraph" style:parent-style-name="Text_20_komentáře">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Standard">
      <style:paragraph-properties fo:margin-top="0cm" fo:margin-bottom="0cm" style: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stredni"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toclevel-1"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toclevel-2"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mcnt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ahoma" style:font-family-complex="Tahoma" style:font-family-generic-complex="swiss" style:font-pitch-complex="variable" style:font-size-complex="12pt" fo:hyphenate="false" loext:hyphenation-no-caps="false"/>
    </style:style>
    <style:style style:name="Default" style:family="paragraph">
      <style:paragraph-properties fo:orphans="2" fo:widows="2" fo:hyphenation-ladder-count="no-limit"/>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language-complex="hi" style:country-complex="IN" fo:hyphenate="false" loext:hyphenation-no-caps="false"/>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igger-text" style:family="text"/>
    <style:style style:name="Silné" style:family="text" style:parent-style-name="Standardní_20_písmo_20_odstavce">
      <style:text-properties fo:font-weight="bold" style:font-weight-asian="bold" style:font-weight-complex="bold"/>
    </style:style>
    <style:style style:name="Nadpis_20_1_20_Char" style:display-name="Nadpis 1 Char" style:family="text" style:parent-style-name="Standardní_20_písmo_20_odstavce">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cs" style:country-asian="CZ" style:font-weight-asian="bold" style:font-name-complex="Times New Roman" style:font-family-complex="'Times New Roman'" style:font-family-generic-complex="roman" style:font-pitch-complex="variable" style:font-size-complex="24pt"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adpis_20_3_20_Char" style:display-name="Nadpis 3 Char" style:family="text" style:parent-style-name="Standardní_20_písmo_20_odstavce">
      <style:text-properties fo:color="#1f4d78" loext:opacity="100%" style:font-name="Calibri Light" fo:font-family="'Calibri Light'" style:font-family-generic="swiss" style:font-pitch="variable" fo:font-size="12pt" style:font-name-asian="F" style:font-family-asian="F" style:font-family-generic-asian="system" style:font-pitch-asian="variable" style:font-size-asian="12pt" style:font-name-complex="F" style:font-family-complex="F" style:font-family-generic-complex="system" style:font-pitch-complex="variable" style:font-size-complex="12pt"/>
    </style:style>
    <style:style style:name="Nevyřešená_20_zmínka1" style:display-name="Nevyřešená zmínka1" style:family="text" style:parent-style-name="Standardní_20_písmo_20_odstavce">
      <style:text-properties fo:color="#605e5c" loext:opacity="100%" fo:background-color="#e1dfdd"/>
    </style:style>
    <style:style style:name="Nevyřešená_20_zmínka2" style:display-name="Nevyřešená zmínka2" style:family="text" style:parent-style-name="Standardní_20_písmo_20_odstavce">
      <style:text-properties fo:color="#605e5c" loext:opacity="100%" fo:background-color="#e1dfdd"/>
    </style:style>
    <style:style style:name="Nadpis_20_2_20_Char" style:display-name="Nadpis 2 Char" style:family="text" style:parent-style-name="Standardní_20_písmo_20_odstavce">
      <style:text-properties fo:color="#2e74b5" loext:opacity="100%" style:font-name="Calibri Light" fo:font-family="'Calibri Light'" style:font-family-generic="swiss"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tocnumber" style:family="text" style:parent-style-name="Standardní_20_písmo_20_odstavce"/>
    <style:style style:name="toctext" style:family="text" style:parent-style-name="Standardní_20_písmo_20_odstavce"/>
    <style:style style:name="mw-headline" style:family="text" style:parent-style-name="Standardní_20_písmo_20_odstavce"/>
    <style:style style:name="Nevyřešená_20_zmínka3" style:display-name="Nevyřešená zmínka3" style:family="text" style:parent-style-name="Standardní_20_písmo_20_odstavce">
      <style:text-properties fo:color="#605e5c" loext:opacity="100%" fo:background-color="#e1dfdd"/>
    </style:style>
    <style:style style:name="Nadpis_20_4_20_Char" style:display-name="Nadpis 4 Char" style:family="text" style:parent-style-name="Standardní_20_písmo_20_odstavce">
      <style:text-properties fo:color="#2e74b5" loext:opacity="100%" style:font-name="Calibri Light" fo:font-family="'Calibri Light'" style:font-family-generic="swiss" style:font-pitch="variable"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Nevyřešená_20_zmínka4" style:display-name="Nevyřešená zmínka4" style:family="text" style:parent-style-name="Standardní_20_písmo_20_odstavce">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ListLabel_20_2" style:display-name="ListLabel 2"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font-style-complex="italic"/>
    </style:style>
    <style:style style:name="ListLabel_20_3" style:display-name="ListLabel 3"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Hypertextový_20_odkaz" style:display-name="Hypertextový odkaz" style:family="text" style:parent-style-name="Standardní_20_písmo_20_odstavce">
      <style:text-properties fo:color="#0563c1" loext:opacity="100%"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parent-style-name="Standardní_20_písmo_20_odstavce">
      <style:text-properties fo:color="#605e5c" loext:opacity="100%" fo:background-color="#e1dfd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ální_20__28_web_29_">
      <style:paragraph-properties fo:margin-top="0cm" fo:margin-bottom="0cm" style:contextual-spacing="false" fo:text-align="justify" style:justify-single-word="false"/>
    </style:style>
    <style:style style:name="MP2" style:family="paragraph" style:parent-style-name="Standard">
      <style:paragraph-properties fo:line-height="0.494cm" fo:text-align="justify" style:justify-single-word="false"/>
    </style:style>
    <style:style style:name="MP3" style:family="paragraph" style:parent-style-name="Standard">
      <style:paragraph-properties fo:line-height="0.494cm"/>
    </style:style>
    <style:style style:name="MT1" style:family="text">
      <style:text-properties style:font-name="Arial" fo:font-size="16pt" fo:font-weight="bold" style:font-size-asian="16pt" style:font-weight-asian="bold" style:font-name-complex="Arial" style:font-size-complex="16pt"/>
    </style:style>
    <style:style style:name="MT2" style:family="text">
      <style:text-properties style:font-name="Arial" fo:font-size="16pt" fo:font-weight="bold" officeooo:rsid="001d563f" style:font-size-asian="16pt" style:font-weight-asian="bold" style:font-name-complex="Arial" style:font-size-complex="16pt"/>
    </style:style>
    <style:style style:name="MT3"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MT4" style:family="text">
      <style:text-properties style:font-name="Arial" fo:font-size="9pt" officeooo:rsid="001d563f" style:font-size-asian="9pt" style:font-name-complex="Arial" style:font-size-complex="9pt" style:font-style-complex="italic"/>
    </style:style>
    <style:style style:name="MT5" style:family="text">
      <style:text-properties style:font-name="Arial" fo:font-size="9pt" style:font-size-asian="9pt" style:font-name-complex="Arial" style:font-size-complex="9pt" style:font-style-complex="italic"/>
    </style:style>
    <style:style style:name="MT6" style:family="text">
      <style:text-properties style:font-name="Arial" fo:font-size="9pt" style:font-size-asian="9pt" style:font-name-complex="Arial"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ázek 7" text:anchor-type="paragraph" svg:y="-0.847cm" svg:width="2.833cm" style:rel-width="scale" svg:height="3.493cm" style:rel-height="scale" draw:z-index="0"><draw:image xlink:href="Pictures/10000001000006AE00000800DED5F71761B3AB29.png" xlink:type="simple" xlink:show="embed" xlink:actuate="onLoad" draw:mime-type="image/png"/><draw:contour-polygon svg:width="1707px" svg:height="2045px" svg:viewBox="0 0 1707 204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2,72 2,73 2,74 2,75 2,76 2,77 2,78 2,79 2,80 2,81 2,82 2,83 2,84 2,85 2,86 2,87 2,88 2,89 2,90 2,91 2,92 2,93 2,94 2,95 2,96 2,97 2,98 2,99 2,100 2,101 2,102 2,103 2,104 2,105 2,106 2,107 2,108 2,109 2,110 2,111 2,112 2,113 2,114 2,115 2,116 2,117 2,118 2,119 2,120 2,121 2,122 2,123 2,124 2,125 2,126 2,127 2,128 2,129 2,130 2,131 2,132 3,133 3,134 3,135 3,136 3,137 3,138 3,139 3,140 3,141 3,142 3,143 3,144 3,145 3,146 3,147 3,148 3,149 3,150 3,151 3,152 3,153 3,154 3,155 3,156 3,157 3,158 3,159 3,160 3,161 3,162 3,163 3,164 3,165 3,166 3,167 3,168 3,169 3,170 3,171 3,172 3,173 3,174 3,175 3,176 3,177 3,178 3,179 3,180 3,181 3,182 3,183 3,184 3,185 3,186 3,187 3,188 3,189 3,190 3,191 3,192 3,193 3,194 4,195 4,196 4,197 4,198 4,199 4,200 4,201 4,202 4,203 4,204 4,205 4,206 4,207 4,208 4,209 4,210 4,211 4,212 4,213 4,214 4,215 4,216 4,217 4,218 4,219 4,220 4,221 4,222 4,223 4,224 4,225 4,226 4,227 4,228 4,229 4,230 4,231 4,232 4,233 4,234 4,235 4,236 4,237 4,238 4,239 4,240 4,241 4,242 4,243 4,244 4,245 4,246 4,247 4,248 4,249 4,250 4,251 4,252 4,253 4,254 4,255 4,256 5,257 5,258 5,259 5,260 5,261 5,262 5,263 5,264 5,265 5,266 5,267 5,268 5,269 5,270 5,271 5,272 5,273 5,274 5,275 5,276 5,277 5,278 5,279 5,280 5,281 5,282 5,283 5,284 5,285 5,286 5,287 5,288 5,289 5,290 5,291 5,292 5,293 5,294 5,295 5,296 5,297 5,298 5,299 5,300 5,301 5,302 5,303 5,304 5,305 5,306 5,307 5,308 5,309 5,310 5,311 5,312 5,313 5,314 5,315 5,316 5,317 5,318 6,319 6,320 6,321 6,322 6,323 6,324 6,325 6,326 6,327 6,328 6,329 6,330 6,331 6,332 6,333 6,334 6,335 6,336 6,337 6,338 6,339 6,340 6,341 6,342 6,343 6,344 6,345 6,346 6,347 6,348 6,349 6,350 6,351 6,352 6,353 6,354 6,355 6,356 6,357 6,358 6,359 6,360 6,361 6,362 6,363 6,364 6,365 6,366 6,367 6,368 6,369 6,370 6,371 6,372 6,373 6,374 6,375 6,376 6,377 6,378 6,379 6,380 7,381 7,382 7,383 7,384 7,385 7,386 7,387 7,388 7,389 7,390 7,391 7,392 7,393 7,394 7,395 7,396 7,397 7,398 7,399 7,400 7,401 7,402 7,403 7,404 7,405 7,406 7,407 7,408 7,409 7,410 7,411 7,412 7,413 7,414 7,415 7,416 7,417 7,418 7,419 7,420 7,421 7,422 7,423 7,424 7,425 7,426 7,427 7,428 7,429 7,430 7,431 7,432 7,433 7,434 7,435 7,436 7,437 7,438 7,439 7,440 7,441 8,442 8,443 8,444 8,445 8,446 8,447 8,448 8,449 8,450 8,451 8,452 8,453 8,454 8,455 8,456 8,457 8,458 8,459 8,460 8,461 8,462 8,463 8,464 8,465 8,466 8,467 8,468 8,469 8,470 8,471 8,472 8,473 8,474 8,475 8,476 8,477 8,478 8,479 8,480 8,481 8,482 8,483 8,484 8,485 8,486 8,487 8,488 8,489 8,490 8,491 8,492 8,493 8,494 8,495 8,496 8,497 8,498 8,499 8,500 8,501 8,502 8,503 9,504 9,505 9,506 9,507 9,508 9,509 9,510 9,511 9,512 9,513 9,514 9,515 9,516 9,517 9,518 9,519 9,520 9,521 9,522 9,523 9,524 9,525 9,526 9,527 9,528 9,529 9,530 9,531 9,532 9,533 9,534 9,535 9,536 9,537 9,538 9,539 9,540 9,541 9,542 9,543 9,544 9,545 9,546 9,547 9,548 9,549 9,550 9,551 9,552 9,553 9,554 9,555 9,556 9,557 9,558 9,559 9,560 9,561 9,562 9,563 9,564 9,565 10,566 10,567 10,568 10,569 10,570 10,571 10,572 10,573 10,574 10,575 10,576 10,577 10,578 10,579 10,580 10,581 10,582 10,583 10,584 10,585 10,586 10,587 10,588 10,589 10,590 10,591 10,592 10,593 10,594 10,595 10,596 10,597 10,598 10,599 10,600 10,601 10,602 10,603 10,604 10,605 10,606 10,607 10,608 10,609 10,610 10,611 10,612 10,613 10,614 10,615 10,616 10,617 10,618 10,619 10,620 10,621 10,622 10,623 10,624 10,625 10,626 10,627 11,628 11,629 11,630 11,631 11,632 11,633 11,634 11,635 11,636 11,637 11,638 11,639 11,640 11,641 11,642 11,643 11,644 11,645 11,646 11,647 11,648 11,649 11,650 11,651 11,652 11,653 11,654 11,655 11,656 11,657 11,658 11,659 11,660 11,661 11,662 11,663 11,664 11,665 11,666 11,667 11,668 11,669 11,670 11,671 11,672 11,673 11,674 11,675 11,676 11,677 11,678 11,679 11,680 11,681 11,682 11,683 11,684 11,685 11,686 11,687 11,688 11,689 12,690 12,691 12,692 12,693 12,694 12,695 12,696 12,697 12,698 12,699 12,700 12,701 12,702 12,703 12,704 12,705 12,706 12,707 12,708 12,709 12,710 12,711 12,712 12,713 12,714 12,715 12,716 12,717 12,718 12,719 12,720 12,721 12,722 12,723 12,724 12,725 12,726 12,727 12,728 12,729 12,730 12,731 12,732 12,733 12,734 12,735 12,736 12,737 12,738 12,739 12,740 12,741 12,742 12,743 12,744 12,745 12,746 12,747 12,748 12,749 12,750 13,751 13,752 13,753 13,754 13,755 13,756 13,757 13,758 13,759 13,760 13,761 13,762 13,763 13,764 13,765 13,766 13,767 13,768 13,769 13,770 13,771 13,772 13,773 13,774 13,775 13,776 13,777 13,778 13,779 13,780 13,781 13,782 13,783 13,784 13,785 13,786 13,787 13,788 13,789 13,790 13,791 13,792 13,793 13,794 13,795 13,796 13,797 13,798 13,799 13,800 13,801 13,802 13,803 13,804 13,805 13,806 13,807 13,808 13,809 13,810 13,811 13,812 14,813 14,814 14,815 14,816 14,817 14,818 14,819 14,820 14,821 14,822 14,823 14,824 14,825 14,826 14,827 14,828 14,829 14,830 14,831 14,832 14,833 14,834 14,835 14,836 14,837 14,838 14,839 14,840 14,841 14,842 14,843 14,844 14,845 14,846 14,847 14,848 14,849 14,850 14,851 14,852 14,853 14,854 14,855 14,856 14,857 14,858 14,859 14,860 14,861 14,862 14,863 14,864 14,865 14,866 14,867 14,868 14,869 14,870 14,871 14,872 14,873 14,874 15,875 15,876 15,877 15,878 15,879 15,880 15,881 15,882 15,883 15,884 15,885 15,886 15,887 15,888 15,889 15,890 15,891 15,892 15,893 15,894 15,895 15,896 15,897 15,898 15,899 15,900 15,901 15,902 15,903 15,904 15,905 15,906 15,907 15,908 15,909 15,910 15,911 15,912 15,913 15,914 15,915 15,916 15,917 15,918 15,919 15,920 15,921 15,922 15,923 15,924 15,925 15,926 15,927 15,928 15,929 15,930 15,931 15,932 15,933 15,934 15,935 15,936 16,937 16,938 16,939 16,940 16,941 16,942 16,943 16,944 16,945 16,946 16,947 16,948 16,949 16,950 16,951 16,952 16,953 16,954 16,955 16,956 16,957 16,958 16,959 16,960 16,961 16,962 16,963 16,964 16,965 16,966 16,967 16,968 16,969 16,970 16,971 16,972 16,973 16,974 16,975 16,976 16,977 16,978 16,979 16,980 16,981 16,982 16,983 16,984 16,985 16,986 16,987 16,988 16,989 16,990 16,991 16,992 16,993 16,994 16,995 16,996 16,997 17,998 17,999 17,1000 17,1001 17,1002 17,1003 17,1004 17,1005 17,1006 17,1007 17,1008 17,1009 17,1010 17,1011 17,1012 17,1013 17,1014 17,1015 17,1016 17,1017 17,1018 17,1019 17,1020 17,1021 17,1022 17,1023 17,1024 17,1025 17,1026 17,1027 17,1028 17,1029 17,1030 17,1031 17,1032 17,1033 17,1034 17,1035 17,1036 17,1037 17,1038 17,1039 17,1040 17,1041 17,1042 17,1043 17,1044 17,1045 17,1046 17,1047 17,1048 17,1049 17,1050 17,1051 17,1052 17,1053 17,1054 17,1055 17,1056 17,1057 17,1058 17,1059 18,1060 18,1061 18,1062 18,1063 18,1064 18,1065 18,1066 18,1067 18,1068 18,1069 18,1070 18,1071 18,1072 18,1073 18,1074 18,1075 18,1076 18,1077 18,1078 18,1079 18,1080 18,1081 18,1082 18,1083 18,1084 18,1085 18,1086 18,1087 18,1088 18,1089 18,1090 18,1091 18,1092 18,1093 18,1094 18,1095 18,1096 18,1097 18,1098 18,1099 18,1100 18,1101 18,1102 18,1103 18,1104 18,1105 18,1106 18,1107 18,1108 18,1109 18,1110 18,1111 18,1112 18,1113 18,1114 18,1115 18,1116 18,1117 18,1118 18,1119 18,1120 18,1121 19,1122 19,1123 19,1124 19,1125 19,1126 19,1127 19,1128 19,1129 19,1130 19,1131 19,1132 19,1133 19,1134 19,1135 19,1136 19,1137 19,1138 19,1139 19,1140 19,1141 19,1142 19,1143 19,1144 19,1145 19,1146 19,1147 19,1148 19,1149 19,1150 19,1151 19,1152 19,1153 19,1154 19,1155 19,1156 19,1157 19,1158 19,1159 19,1160 19,1161 19,1162 19,1163 19,1164 19,1165 19,1166 19,1167 19,1168 19,1169 20,1170 20,1171 20,1172 20,1173 20,1174 20,1175 20,1176 20,1177 20,1178 20,1179 20,1180 21,1181 21,1182 21,1183 21,1184 21,1185 21,1186 21,1187 21,1188 21,1189 21,1190 22,1191 22,1192 22,1193 22,1194 22,1195 22,1196 22,1197 22,1198 22,1199 22,1200 23,1201 23,1202 23,1203 23,1204 23,1205 23,1206 23,1207 23,1208 23,1209 24,1210 24,1211 24,1212 24,1213 24,1214 24,1215 24,1216 24,1217 24,1218 25,1219 25,1220 25,1221 25,1222 25,1223 25,1224 25,1225 25,1226 26,1227 26,1228 26,1229 26,1230 26,1231 26,1232 26,1233 26,1234 27,1235 27,1236 27,1237 27,1238 27,1239 27,1240 27,1241 28,1242 28,1243 28,1244 28,1245 28,1246 28,1247 28,1248 28,1249 29,1250 29,1251 29,1252 29,1253 29,1254 29,1255 29,1256 30,1257 30,1258 30,1259 30,1260 30,1261 30,1262 30,1263 31,1264 31,1265 31,1266 31,1267 31,1268 31,1269 32,1270 32,1271 32,1272 32,1273 32,1274 32,1275 32,1276 33,1277 33,1278 33,1279 33,1280 33,1281 33,1282 34,1283 34,1284 34,1285 34,1286 34,1287 34,1288 35,1289 35,1290 35,1291 35,1292 35,1293 35,1294 36,1295 36,1296 36,1297 36,1298 36,1299 36,1300 37,1301 37,1302 37,1303 37,1304 37,1305 38,1306 38,1307 38,1308 38,1309 38,1310 38,1311 39,1312 39,1313 39,1314 39,1315 39,1316 40,1317 40,1318 40,1319 40,1320 40,1321 41,1322 41,1323 41,1324 41,1325 41,1326 42,1327 42,1328 42,1329 42,1330 42,1331 43,1332 43,1333 43,1334 43,1335 43,1336 43,1337 44,1338 44,1339 44,1340 44,1341 44,1342 45,1343 45,1344 45,1345 45,1346 46,1347 46,1348 46,1349 46,1350 46,1351 47,1352 47,1353 47,1354 47,1355 48,1356 48,1357 48,1358 48,1359 48,1360 49,1361 49,1362 49,1363 49,1364 50,1365 50,1366 50,1367 50,1368 50,1369 51,1370 51,1371 51,1372 51,1373 52,1374 52,1375 52,1376 52,1377 53,1378 53,1379 53,1380 53,1381 54,1382 54,1383 54,1384 54,1385 55,1386 55,1387 55,1388 55,1389 56,1390 56,1391 56,1392 56,1393 57,1394 57,1395 57,1396 57,1397 58,1398 58,1399 58,1400 58,1401 59,1402 59,1403 59,1404 59,1405 60,1406 60,1407 60,1408 60,1409 61,1410 61,1411 61,1412 62,1413 62,1414 62,1415 62,1416 63,1417 63,1418 63,1419 63,1420 64,1421 64,1422 64,1423 65,1424 65,1425 65,1426 65,1427 66,1428 66,1429 66,1430 67,1431 67,1432 67,1433 67,1434 68,1435 68,1436 68,1437 69,1438 69,1439 69,1440 69,1441 70,1442 70,1443 70,1444 71,1445 71,1446 71,1447 72,1448 72,1449 72,1450 72,1451 73,1452 73,1453 73,1454 74,1455 74,1456 74,1457 75,1458 75,1459 75,1460 76,1461 76,1462 76,1463 77,1464 77,1465 77,1466 77,1467 78,1468 78,1469 78,1470 79,1471 79,1472 79,1473 80,1474 80,1475 80,1476 81,1477 81,1478 82,1479 82,1480 82,1481 83,1482 83,1483 83,1484 84,1485 84,1486 84,1487 85,1488 85,1489 85,1490 86,1491 86,1492 86,1493 87,1494 87,1495 87,1496 88,1497 88,1498 88,1499 89,1500 89,1501 89,1502 90,1503 90,1504 91,1505 91,1506 91,1507 92,1508 92,1509 92,1510 93,1511 93,1512 93,1513 94,1514 94,1515 95,1516 95,1517 95,1518 96,1519 96,1520 96,1521 97,1522 97,1523 98,1524 98,1525 98,1526 99,1527 99,1528 99,1529 100,1530 100,1531 100,1532 101,1533 101,1534 101,1535 102,1536 102,1537 103,1538 103,1539 103,1540 104,1541 104,1542 104,1543 105,1544 105,1545 105,1546 106,1547 106,1548 107,1549 107,1550 107,1551 108,1552 108,1553 108,1554 109,1555 109,1556 109,1557 110,1558 110,1559 111,1560 111,1561 111,1562 112,1563 112,1564 112,1565 113,1566 113,1567 114,1568 114,1569 114,1570 115,1571 115,1572 116,1573 116,1574 116,1575 117,1576 117,1577 117,1578 118,1579 118,1580 119,1581 119,1582 119,1583 120,1584 120,1585 121,1586 121,1587 121,1588 122,1589 122,1590 123,1591 123,1592 123,1593 124,1594 124,1595 125,1596 125,1597 125,1598 126,1599 126,1600 127,1601 127,1602 128,1603 128,1604 128,1605 129,1606 129,1607 130,1608 130,1609 131,1610 131,1611 131,1612 132,1613 132,1614 133,1615 133,1616 133,1617 134,1618 134,1619 135,1620 135,1621 136,1622 136,1623 137,1624 137,1625 137,1626 138,1627 138,1628 139,1629 139,1630 140,1631 140,1632 141,1633 141,1634 141,1635 142,1636 142,1637 143,1638 143,1639 144,1640 144,1641 145,1642 145,1643 146,1644 146,1645 146,1646 147,1647 147,1648 148,1649 148,1650 149,1651 149,1652 150,1653 150,1654 151,1655 151,1656 152,1657 152,1658 153,1659 153,1660 154,1661 154,1662 155,1663 155,1664 156,1665 156,1666 157,1667 157,1668 158,1669 158,1670 159,1671 159,1672 160,1673 160,1674 161,1675 161,1676 162,1677 162,1678 163,1679 163,1680 164,1681 164,1682 165,1683 165,1684 166,1685 166,1686 167,1687 167,1688 168,1689 168,1690 169,1691 170,1692 170,1693 171,1694 171,1695 172,1696 172,1697 173,1698 173,1699 174,1700 174,1701 175,1702 176,1703 176,1704 177,1705 177,1706 178,1707 178,1708 179,1709 180,1710 180,1711 181,1712 181,1713 182,1714 182,1715 183,1716 184,1717 184,1718 185,1719 185,1720 186,1721 187,1722 187,1723 188,1724 188,1725 189,1726 190,1727 190,1728 191,1729 192,1730 192,1731 193,1732 193,1733 194,1734 195,1735 195,1736 196,1737 197,1738 197,1739 198,1740 198,1741 199,1742 200,1743 200,1744 201,1745 202,1746 202,1747 203,1748 204,1749 204,1750 205,1751 206,1752 207,1753 207,1754 208,1755 209,1756 209,1757 210,1758 211,1759 211,1760 212,1761 213,1762 214,1763 214,1764 215,1765 216,1766 216,1767 217,1768 218,1769 219,1770 219,1771 220,1772 221,1773 222,1774 223,1775 223,1776 224,1777 225,1778 226,1779 226,1780 227,1781 228,1782 229,1783 230,1784 230,1785 231,1786 232,1787 233,1788 234,1789 235,1790 236,1791 236,1792 237,1793 238,1794 239,1795 240,1796 241,1797 242,1798 243,1799 243,1800 244,1801 245,1802 246,1803 247,1804 248,1805 249,1806 250,1807 251,1808 252,1809 253,1810 254,1811 255,1812 256,1813 257,1814 258,1815 259,1816 260,1817 261,1818 262,1819 264,1820 265,1821 266,1822 267,1823 268,1824 269,1825 270,1826 271,1827 273,1828 274,1829 275,1830 276,1831 277,1832 279,1833 280,1834 281,1835 282,1836 284,1837 285,1838 286,1839 288,1840 289,1841 290,1842 291,1843 293,1844 294,1845 295,1846 297,1847 298,1848 300,1849 301,1850 302,1851 304,1852 305,1853 306,1854 308,1855 309,1856 311,1857 312,1858 313,1859 315,1860 316,1861 318,1862 319,1863 321,1864 322,1865 324,1866 325,1867 327,1868 328,1869 330,1870 331,1871 333,1872 334,1873 336,1874 337,1875 339,1876 340,1877 342,1878 343,1879 345,1880 346,1881 348,1882 349,1883 351,1884 352,1885 354,1886 355,1887 357,1888 359,1889 360,1890 362,1891 363,1892 364,1893 366,1894 367,1895 369,1896 370,1897 371,1898 373,1899 374,1900 375,1901 377,1902 378,1903 379,1904 381,1905 382,1906 383,1907 385,1908 386,1909 388,1910 389,1911 391,1912 392,1913 393,1914 395,1915 396,1916 398,1917 399,1918 401,1919 402,1920 404,1921 405,1922 407,1923 408,1924 410,1925 411,1926 413,1927 414,1928 416,1929 417,1930 419,1931 421,1932 422,1933 424,1934 425,1935 427,1936 429,1937 430,1938 432,1939 434,1940 435,1941 437,1942 439,1943 440,1944 442,1945 444,1946 446,1947 447,1948 449,1949 451,1950 453,1951 454,1952 456,1953 458,1954 460,1955 462,1956 463,1957 465,1958 467,1959 469,1960 471,1961 473,1962 475,1963 477,1964 479,1965 481,1966 483,1967 485,1968 487,1969 489,1970 491,1971 493,1972 495,1973 497,1974 499,1975 501,1976 504,1977 506,1978 508,1979 510,1980 512,1981 515,1982 517,1983 519,1984 522,1985 524,1986 526,1987 529,1988 530,1989 533,1990 536,1991 538,1992 541,1993 543,1994 546,1995 548,1996 551,1997 554,1998 556,1999 559,2000 562,2001 565,2002 567,2003 570,2004 573,2005 576,2006 579,2007 582,2008 585,2009 588,2010 591,2011 595,2012 598,2013 601,2014 604,2015 608,2016 611,2017 615,2018 618,2019 622,2020 626,2021 630,2022 634,2023 638,2024 642,2025 646,2026 650,2027 655,2028 659,2029 664,2030 669,2031 674,2032 679,2033 684,2034 690,2035 695,2036 701,2037 708,2038 715,2039 722,2040 730,2041 738,2042 748,2043 758,2044 771,2045 788,2046 868,2046 885,2045 898,2044 909,2043 918,2042 927,2041 935,2040 942,2039 950,2038 956,2037 962,2036 969,2035 974,2034 980,2033 985,2032 990,2031 995,2030 1000,2029 1005,2028 1009,2027 1014,2026 1018,2025 1023,2024 1027,2023 1031,2022 1035,2021 1039,2020 1043,2019 1046,2018 1050,2017 1054,2016 1057,2015 1061,2014 1065,2013 1068,2012 1071,2011 1075,2010 1078,2009 1081,2008 1084,2007 1087,2006 1091,2005 1094,2004 1097,2003 1100,2002 1103,2001 1106,2000 1108,1999 1111,1998 1114,1997 1117,1996 1120,1995 1123,1994 1125,1993 1128,1992 1131,1991 1133,1990 1136,1989 1139,1988 1141,1987 1144,1986 1146,1985 1149,1984 1151,1983 1154,1982 1156,1981 1158,1980 1161,1979 1163,1978 1165,1977 1168,1976 1170,1975 1173,1974 1175,1973 1177,1972 1179,1971 1181,1970 1184,1969 1186,1968 1188,1967 1190,1966 1192,1965 1195,1964 1197,1963 1199,1962 1201,1961 1203,1960 1205,1959 1207,1958 1209,1957 1211,1956 1213,1955 1215,1954 1217,1953 1219,1952 1221,1951 1223,1950 1225,1949 1227,1948 1229,1947 1231,1946 1233,1945 1235,1944 1236,1943 1238,1942 1240,1941 1242,1940 1244,1939 1246,1938 1247,1937 1249,1936 1251,1935 1253,1934 1255,1933 1256,1932 1258,1931 1260,1930 1262,1929 1263,1928 1265,1927 1267,1926 1268,1925 1270,1924 1272,1923 1273,1922 1275,1921 1277,1920 1278,1919 1280,1918 1282,1917 1283,1916 1285,1915 1287,1914 1288,1913 1290,1912 1291,1911 1293,1910 1295,1909 1296,1908 1298,1907 1299,1906 1301,1905 1302,1904 1304,1903 1305,1902 1307,1901 1308,1900 1310,1899 1311,1898 1313,1897 1314,1896 1316,1895 1317,1894 1319,1893 1320,1892 1322,1891 1323,1890 1324,1889 1326,1888 1327,1887 1329,1886 1330,1885 1332,1884 1333,1883 1334,1882 1336,1881 1337,1880 1339,1879 1340,1878 1341,1877 1343,1876 1344,1875 1345,1874 1347,1873 1348,1872 1350,1871 1351,1870 1353,1869 1355,1868 1356,1867 1358,1866 1359,1865 1361,1864 1363,1863 1364,1862 1366,1861 1367,1860 1369,1859 1371,1858 1372,1857 1374,1856 1375,1855 1377,1854 1378,1853 1380,1852 1381,1851 1383,1850 1384,1849 1386,1848 1387,1847 1389,1846 1390,1845 1392,1844 1393,1843 1395,1842 1396,1841 1398,1840 1399,1839 1401,1838 1402,1837 1403,1836 1405,1835 1406,1834 1408,1833 1409,1832 1410,1831 1412,1830 1413,1829 1414,1828 1416,1827 1417,1826 1419,1825 1420,1824 1421,1823 1422,1822 1424,1821 1425,1820 1426,1819 1428,1818 1429,1817 1430,1816 1431,1815 1432,1814 1434,1813 1435,1812 1436,1811 1437,1810 1438,1809 1440,1808 1441,1807 1442,1806 1443,1805 1444,1804 1445,1803 1446,1802 1447,1801 1448,1800 1449,1799 1450,1798 1451,1797 1452,1796 1454,1795 1455,1794 1456,1793 1457,1792 1457,1791 1458,1790 1459,1789 1460,1788 1461,1787 1462,1786 1463,1785 1464,1784 1465,1783 1466,1782 1467,1781 1468,1780 1469,1779 1470,1778 1471,1777 1472,1776 1472,1775 1473,1774 1474,1773 1475,1772 1476,1771 1477,1770 1478,1769 1478,1768 1479,1767 1480,1766 1481,1765 1482,1764 1483,1763 1483,1762 1484,1761 1485,1760 1486,1759 1487,1758 1488,1757 1488,1756 1489,1755 1490,1754 1491,1753 1491,1752 1492,1751 1493,1750 1494,1749 1495,1748 1495,1747 1496,1746 1497,1745 1498,1744 1498,1743 1499,1742 1500,1741 1501,1740 1501,1739 1502,1738 1503,1737 1503,1736 1504,1735 1505,1734 1506,1733 1506,1732 1507,1731 1508,1730 1509,1729 1509,1728 1510,1727 1511,1726 1511,1725 1512,1724 1513,1723 1513,1722 1514,1721 1515,1720 1515,1719 1516,1718 1517,1717 1518,1716 1518,1715 1519,1714 1520,1713 1520,1712 1521,1711 1522,1710 1522,1709 1523,1708 1524,1707 1524,1706 1525,1705 1525,1704 1526,1703 1527,1702 1527,1701 1528,1700 1529,1699 1529,1698 1530,1697 1531,1696 1531,1695 1532,1694 1532,1693 1533,1692 1534,1691 1534,1690 1535,1689 1536,1688 1536,1687 1537,1686 1537,1685 1538,1684 1539,1683 1539,1682 1540,1681 1540,1680 1541,1679 1542,1678 1542,1677 1543,1676 1543,1675 1544,1674 1545,1673 1545,1672 1546,1671 1546,1670 1547,1669 1548,1668 1548,1667 1549,1666 1549,1665 1550,1664 1550,1663 1551,1662 1552,1661 1552,1660 1553,1659 1553,1658 1554,1657 1554,1656 1555,1655 1555,1654 1556,1653 1557,1652 1557,1651 1558,1650 1558,1649 1559,1648 1559,1647 1560,1646 1560,1645 1561,1644 1562,1643 1562,1642 1563,1641 1563,1640 1564,1639 1564,1638 1565,1637 1565,1636 1566,1635 1566,1634 1567,1633 1568,1632 1568,1631 1569,1630 1569,1629 1570,1628 1570,1627 1571,1626 1571,1625 1572,1624 1572,1623 1573,1622 1573,1621 1574,1620 1574,1619 1575,1618 1575,1617 1576,1616 1576,1615 1577,1614 1577,1613 1578,1612 1579,1611 1579,1610 1580,1609 1580,1608 1581,1607 1581,1606 1582,1605 1582,1604 1583,1603 1583,1602 1584,1601 1585,1600 1585,1599 1586,1598 1586,1597 1587,1596 1587,1595 1588,1594 1588,1593 1589,1592 1589,1591 1590,1590 1590,1589 1591,1588 1592,1587 1592,1586 1593,1585 1593,1584 1594,1583 1594,1582 1595,1581 1595,1580 1596,1579 1596,1578 1597,1577 1597,1576 1598,1575 1598,1574 1599,1573 1599,1572 1600,1571 1600,1570 1601,1569 1601,1568 1602,1567 1602,1566 1603,1565 1603,1564 1604,1563 1604,1562 1605,1561 1605,1560 1605,1559 1606,1558 1606,1557 1607,1556 1607,1555 1608,1554 1608,1553 1609,1552 1609,1551 1610,1550 1610,1549 1611,1548 1611,1547 1612,1546 1612,1545 1612,1544 1613,1543 1613,1542 1614,1541 1614,1540 1615,1539 1615,1538 1616,1537 1616,1536 1617,1535 1617,1534 1617,1533 1618,1532 1618,1531 1619,1530 1619,1529 1620,1528 1620,1527 1620,1526 1621,1525 1621,1524 1622,1523 1622,1522 1622,1521 1623,1520 1623,1519 1624,1518 1624,1517 1625,1516 1625,1515 1625,1514 1626,1513 1626,1512 1627,1511 1627,1510 1627,1509 1628,1508 1628,1507 1629,1506 1629,1505 1629,1504 1630,1503 1630,1502 1631,1501 1631,1500 1631,1499 1632,1498 1632,1497 1632,1496 1633,1495 1633,1494 1634,1493 1634,1492 1634,1491 1635,1490 1635,1489 1635,1488 1636,1487 1636,1486 1637,1485 1637,1484 1637,1483 1638,1482 1638,1481 1638,1480 1639,1479 1639,1478 1639,1477 1640,1476 1640,1475 1641,1474 1641,1473 1641,1472 1642,1471 1642,1470 1642,1469 1643,1468 1643,1467 1643,1466 1644,1465 1644,1464 1644,1463 1645,1462 1645,1461 1645,1460 1646,1459 1646,1458 1646,1457 1647,1456 1647,1455 1647,1454 1648,1453 1648,1452 1648,1451 1649,1450 1649,1449 1649,1448 1649,1447 1650,1446 1650,1445 1650,1444 1651,1443 1651,1442 1651,1441 1652,1440 1652,1439 1652,1438 1653,1437 1653,1436 1653,1435 1654,1434 1654,1433 1654,1432 1655,1431 1655,1430 1655,1429 1656,1428 1656,1427 1656,1426 1657,1425 1657,1424 1657,1423 1658,1422 1658,1421 1658,1420 1659,1419 1659,1418 1659,1417 1660,1416 1660,1415 1660,1414 1661,1413 1661,1412 1661,1411 1662,1410 1662,1409 1661,1408 1661,1407 1661,1406 1661,1405 1662,1404 1662,1403 1662,1402 1662,1401 1663,1400 1663,1399 1663,1398 1663,1397 1664,1396 1664,1395 1664,1394 1664,1393 1665,1392 1665,1391 1665,1390 1665,1389 1666,1388 1666,1387 1666,1386 1666,1385 1667,1384 1667,1383 1667,1382 1667,1381 1667,1380 1668,1379 1668,1378 1668,1377 1668,1376 1669,1375 1669,1374 1669,1373 1669,1372 1669,1371 1670,1370 1670,1369 1670,1368 1670,1367 1671,1366 1671,1365 1671,1364 1671,1363 1671,1362 1672,1361 1672,1360 1672,1359 1672,1358 1672,1357 1673,1356 1673,1355 1673,1354 1673,1353 1673,1352 1674,1351 1674,1350 1674,1349 1674,1348 1674,1347 1675,1346 1675,1345 1675,1344 1675,1343 1675,1342 1675,1341 1676,1340 1676,1339 1676,1338 1676,1337 1676,1336 1676,1335 1677,1334 1677,1333 1677,1332 1677,1331 1677,1330 1678,1329 1678,1328 1678,1327 1678,1326 1678,1325 1678,1324 1679,1323 1679,1322 1679,1321 1679,1320 1679,1319 1679,1318 1679,1317 1680,1316 1680,1315 1680,1314 1680,1313 1680,1312 1680,1311 1680,1310 1681,1309 1681,1308 1681,1307 1681,1306 1681,1305 1681,1304 1682,1303 1682,1302 1682,1301 1682,1300 1682,1299 1682,1298 1682,1297 1682,1296 1683,1295 1683,1294 1683,1293 1683,1292 1683,1291 1683,1290 1683,1289 1683,1288 1684,1287 1684,1286 1684,1285 1684,1284 1684,1283 1684,1282 1684,1281 1684,1280 1685,1279 1685,1278 1685,1277 1685,1276 1685,1275 1685,1274 1685,1273 1685,1272 1685,1271 1685,1270 1686,1269 1686,1268 1686,1267 1686,1266 1686,1265 1686,1264 1686,1263 1686,1262 1686,1261 1686,1260 1687,1259 1687,1258 1687,1257 1687,1256 1687,1255 1687,1254 1687,1253 1687,1252 1687,1251 1687,1250 1687,1249 1687,1248 1688,1247 1688,1246 1688,1245 1688,1244 1688,1243 1688,1242 1688,1241 1688,1240 1688,1239 1688,1238 1688,1237 1688,1236 1688,1235 1688,1234 1689,1233 1689,1232 1689,1231 1689,1230 1689,1229 1689,1228 1689,1227 1689,1226 1689,1225 1689,1224 1689,1223 1689,1222 1689,1221 1690,1220 1690,1219 1690,1218 1690,1217 1690,1216 1689,1215 1689,1214 1690,1213 1690,1212 1690,1211 1690,1210 1690,1209 1690,1208 1690,1207 1690,1206 1690,1205 1690,1204 1690,1203 1690,1202 1690,1201 1690,1200 1690,1199 1690,1198 1690,1197 1690,1196 1690,1195 1690,1194 1690,1193 1690,1192 1690,1191 1690,1190 1690,1189 1690,1188 1690,1187 1690,1186 1690,1185 1690,1184 1690,1183 1690,1182 1690,1181 1690,1180 1690,1179 1690,1178 1690,1177 1690,1176 1690,1175 1690,1174 1690,1173 1690,1172 1690,1171 1690,1170 1690,1169 1690,1168 1690,1167 1690,1166 1690,1165 1690,1164 1690,1163 1690,1162 1690,1161 1690,1160 1690,1159 1690,1158 1690,1157 1690,1156 1690,1155 1690,1154 1690,1153 1690,1152 1690,1151 1690,1150 1690,1149 1690,1148 1690,1147 1690,1146 1690,1145 1690,1144 1690,1143 1690,1142 1690,1141 1690,1140 1690,1139 1690,1138 1690,1137 1690,1136 1690,1135 1690,1134 1690,1133 1690,1132 1690,1131 1690,1130 1690,1129 1690,1128 1690,1127 1690,1126 1690,1125 1690,1124 1690,1123 1690,1122 1690,1121 1690,1120 1690,1119 1690,1118 1690,1117 1690,1116 1690,1115 1690,1114 1690,1113 1690,1112 1690,1111 1690,1110 1690,1109 1690,1108 1690,1107 1690,1106 1690,1105 1690,1104 1690,1103 1690,1102 1690,1101 1690,1100 1690,1099 1690,1098 1690,1097 1690,1096 1690,1095 1690,1094 1690,1093 1690,1092 1690,1091 1690,1090 1691,1089 1691,1088 1691,1087 1691,1086 1691,1085 1691,1084 1691,1083 1691,1082 1691,1081 1691,1080 1691,1079 1691,1078 1691,1077 1691,1076 1691,1075 1691,1074 1691,1073 1691,1072 1691,1071 1691,1070 1691,1069 1691,1068 1691,1067 1691,1066 1691,1065 1691,1064 1691,1063 1691,1062 1691,1061 1691,1060 1691,1059 1691,1058 1691,1057 1691,1056 1691,1055 1691,1054 1691,1053 1691,1052 1691,1051 1691,1050 1691,1049 1691,1048 1691,1047 1691,1046 1691,1045 1691,1044 1691,1043 1691,1042 1691,1041 1691,1040 1691,1039 1691,1038 1691,1037 1691,1036 1691,1035 1691,1034 1691,1033 1691,1032 1691,1031 1691,1030 1692,1029 1692,1028 1692,1027 1692,1026 1692,1025 1692,1024 1692,1023 1692,1022 1692,1021 1692,1020 1692,1019 1692,1018 1692,1017 1692,1016 1692,1015 1692,1014 1692,1013 1692,1012 1692,1011 1692,1010 1692,1009 1692,1008 1692,1007 1692,1006 1692,1005 1692,1004 1692,1003 1692,1002 1692,1001 1692,1000 1692,999 1692,998 1692,997 1692,996 1692,995 1692,994 1692,993 1692,992 1692,991 1692,990 1692,989 1692,988 1692,987 1692,986 1692,985 1692,984 1692,983 1692,982 1692,981 1692,980 1692,979 1692,978 1692,977 1692,976 1692,975 1692,974 1692,973 1692,972 1692,971 1692,970 1693,969 1693,968 1693,967 1693,966 1693,965 1693,964 1693,963 1693,962 1693,961 1693,960 1693,959 1693,958 1693,957 1693,956 1693,955 1693,954 1693,953 1693,952 1693,951 1693,950 1693,949 1693,948 1693,947 1693,946 1693,945 1693,944 1693,943 1693,942 1693,941 1693,940 1693,939 1693,938 1693,937 1693,936 1693,935 1693,934 1693,933 1693,932 1693,931 1693,930 1693,929 1693,928 1693,927 1693,926 1693,925 1693,924 1693,923 1693,922 1693,921 1693,920 1693,919 1693,918 1693,917 1693,916 1693,915 1693,914 1693,913 1693,912 1693,911 1693,910 1694,909 1694,908 1694,907 1694,906 1694,905 1694,904 1694,903 1694,902 1694,901 1694,900 1694,899 1694,898 1694,897 1694,896 1694,895 1694,894 1694,893 1694,892 1694,891 1694,890 1694,889 1694,888 1694,887 1694,886 1694,885 1694,884 1694,883 1694,882 1694,881 1694,880 1694,879 1694,878 1694,877 1694,876 1694,875 1694,874 1694,873 1694,872 1694,871 1694,870 1694,869 1694,868 1694,867 1694,866 1694,865 1694,864 1694,863 1694,862 1694,861 1694,860 1694,859 1694,858 1694,857 1694,856 1694,855 1694,854 1694,853 1694,852 1694,851 1694,850 1695,849 1695,848 1695,847 1695,846 1695,845 1695,844 1695,843 1695,842 1695,841 1695,840 1695,839 1695,838 1695,837 1695,836 1695,835 1695,834 1695,833 1695,832 1695,831 1695,830 1695,829 1695,828 1695,827 1695,826 1695,825 1695,824 1695,823 1695,822 1695,821 1695,820 1695,819 1695,818 1695,817 1695,816 1695,815 1695,814 1695,813 1695,812 1695,811 1695,810 1695,809 1695,808 1695,807 1695,806 1695,805 1695,804 1695,803 1695,802 1695,801 1695,800 1695,799 1695,798 1695,797 1695,796 1695,795 1695,794 1695,793 1695,792 1695,791 1695,790 1696,789 1696,788 1696,787 1696,786 1696,785 1696,784 1696,783 1696,782 1696,781 1696,780 1696,779 1696,778 1696,777 1696,776 1696,775 1696,774 1696,773 1696,772 1696,771 1696,770 1696,769 1696,768 1696,767 1696,766 1696,765 1696,764 1696,763 1696,762 1696,761 1696,760 1696,759 1696,758 1696,757 1696,756 1696,755 1696,754 1696,753 1696,752 1696,751 1696,750 1696,749 1696,748 1696,747 1696,746 1696,745 1696,744 1696,743 1696,742 1696,741 1696,740 1696,739 1696,738 1696,737 1696,736 1696,735 1696,734 1696,733 1696,732 1696,731 1696,730 1697,729 1697,728 1697,727 1697,726 1697,725 1697,724 1697,723 1697,722 1697,721 1697,720 1697,719 1697,718 1697,717 1697,716 1697,715 1697,714 1697,713 1697,712 1697,711 1697,710 1697,709 1697,708 1697,707 1697,706 1697,705 1697,704 1697,703 1697,702 1697,701 1697,700 1697,699 1697,698 1697,697 1697,696 1697,695 1697,694 1697,693 1697,692 1697,691 1697,690 1697,689 1697,688 1697,687 1697,686 1697,685 1697,684 1697,683 1697,682 1697,681 1697,680 1697,679 1697,678 1697,677 1697,676 1697,675 1697,674 1697,673 1697,672 1697,671 1697,670 1698,669 1698,668 1698,667 1698,666 1698,665 1698,664 1698,663 1698,662 1698,661 1698,660 1698,659 1698,658 1698,657 1698,656 1698,655 1698,654 1698,653 1698,652 1698,651 1698,650 1698,649 1698,648 1698,647 1698,646 1698,645 1698,644 1698,643 1698,642 1698,641 1698,640 1698,639 1698,638 1698,637 1698,636 1698,635 1698,634 1698,633 1698,632 1698,631 1698,630 1698,629 1698,628 1698,627 1698,626 1698,625 1698,624 1698,623 1698,622 1698,621 1698,620 1698,619 1698,618 1698,617 1698,616 1698,615 1698,614 1698,613 1698,612 1698,611 1698,610 1699,609 1699,608 1699,607 1699,606 1699,605 1699,604 1699,603 1699,602 1699,601 1699,600 1699,599 1699,598 1699,597 1699,596 1699,595 1699,594 1699,593 1699,592 1699,591 1699,590 1699,589 1699,588 1699,587 1699,586 1699,585 1699,584 1699,583 1699,582 1699,581 1699,580 1699,579 1699,578 1699,577 1699,576 1699,575 1699,574 1699,573 1699,572 1699,571 1699,570 1699,569 1699,568 1699,567 1699,566 1699,565 1699,564 1699,563 1699,562 1699,561 1699,560 1699,559 1699,558 1699,557 1699,556 1699,555 1699,554 1699,553 1699,552 1699,551 1699,550 1700,549 1700,548 1700,547 1700,546 1700,545 1700,544 1700,543 1700,542 1700,541 1700,540 1700,539 1700,538 1700,537 1700,536 1700,535 1700,534 1700,533 1700,532 1700,531 1700,530 1700,529 1700,528 1700,527 1700,526 1700,525 1700,524 1700,523 1700,522 1700,521 1700,520 1700,519 1700,518 1700,517 1700,516 1700,515 1700,514 1700,513 1700,512 1700,511 1700,510 1700,509 1700,508 1700,507 1700,506 1700,505 1700,504 1700,503 1700,502 1700,501 1700,500 1700,499 1700,498 1700,497 1700,496 1700,495 1700,494 1700,493 1700,492 1700,491 1700,490 1701,489 1701,488 1701,487 1701,486 1701,485 1701,484 1701,483 1701,482 1701,481 1701,480 1701,479 1701,478 1701,477 1701,476 1701,475 1701,474 1701,473 1701,472 1701,471 1701,470 1701,469 1701,468 1701,467 1701,466 1701,465 1701,464 1701,463 1701,462 1701,461 1701,460 1701,459 1701,458 1701,457 1701,456 1701,455 1701,454 1701,453 1701,452 1701,451 1701,450 1701,449 1701,448 1701,447 1701,446 1701,445 1701,444 1701,443 1701,442 1701,441 1701,440 1701,439 1701,438 1701,437 1701,436 1701,435 1701,434 1701,433 1701,432 1701,431 1701,430 1702,429 1702,428 1702,427 1702,426 1702,425 1702,424 1702,423 1702,422 1702,421 1702,420 1702,419 1702,418 1702,417 1702,416 1702,415 1702,414 1702,413 1702,412 1702,411 1702,410 1702,409 1702,408 1702,407 1702,406 1702,405 1702,404 1702,403 1702,402 1702,401 1702,400 1702,399 1702,398 1702,397 1702,396 1702,395 1702,394 1702,393 1702,392 1702,391 1702,390 1702,389 1702,388 1702,387 1702,386 1702,385 1702,384 1702,383 1702,382 1702,381 1702,380 1702,379 1702,378 1702,377 1702,376 1702,375 1702,374 1702,373 1702,372 1702,371 1702,370 1703,369 1703,368 1703,367 1703,366 1703,365 1703,364 1703,363 1703,362 1703,361 1703,360 1703,359 1703,358 1703,357 1703,356 1703,355 1703,354 1703,353 1703,352 1703,351 1703,350 1703,349 1703,348 1703,347 1703,346 1703,345 1703,344 1703,343 1703,342 1703,341 1703,340 1703,339 1703,338 1703,337 1703,336 1703,335 1703,334 1703,333 1703,332 1703,331 1703,330 1703,329 1703,328 1703,327 1703,326 1703,325 1703,324 1703,323 1703,322 1703,321 1703,320 1703,319 1703,318 1703,317 1703,316 1703,315 1703,314 1703,313 1703,312 1703,311 1703,310 1704,309 1704,308 1704,307 1704,306 1704,305 1704,304 1704,303 1704,302 1704,301 1704,300 1704,299 1704,298 1704,297 1704,296 1704,295 1704,294 1704,293 1704,292 1704,291 1704,290 1704,289 1704,288 1704,287 1704,286 1704,285 1704,284 1704,283 1704,282 1704,281 1704,280 1704,279 1704,278 1704,277 1704,276 1704,275 1704,274 1704,273 1704,272 1704,271 1704,270 1704,269 1704,268 1704,267 1704,266 1704,265 1704,264 1704,263 1704,262 1704,261 1704,260 1704,259 1704,258 1704,257 1704,256 1704,255 1704,254 1704,253 1704,252 1704,251 1704,250 1705,249 1705,248 1705,247 1705,246 1705,245 1705,244 1705,243 1705,242 1705,241 1705,240 1705,239 1705,238 1705,237 1705,236 1705,235 1705,234 1705,233 1705,232 1705,231 1705,230 1705,229 1705,228 1705,227 1705,226 1705,225 1705,224 1705,223 1705,222 1705,221 1705,220 1705,219 1705,218 1705,217 1705,216 1705,215 1705,214 1705,213 1705,212 1705,211 1705,210 1705,209 1705,208 1705,207 1705,206 1705,205 1705,204 1705,203 1705,202 1705,201 1705,200 1705,199 1705,198 1705,197 1705,196 1705,195 1705,194 1705,193 1705,192 1705,191 1705,190 1706,189 1706,188 1706,187 1706,186 1706,185 1706,184 1706,183 1706,182 1706,181 1706,180 1706,179 1706,178 1706,177 1706,176 1706,175 1706,174 1706,173 1706,172 1706,171 1706,170 1706,169 1706,168 1706,167 1706,166 1706,165 1706,164 1706,163 1706,162 1706,161 1706,160 1706,159 1706,158 1706,157 1706,156 1706,155 1706,154 1706,153 1706,152 1706,151 1706,150 1706,149 1706,148 1706,147 1706,146 1706,145 1706,144 1706,143 1706,142 1706,141 1706,140 1706,139 1706,138 1706,137 1706,136 1706,135 1706,134 1706,133 1706,132 1706,131 1706,130 1707,129 1707,128 1707,127 1707,126 1707,125 1707,124 1707,123 1707,122 1707,121 1707,120 1707,119 1707,118 1707,117 1707,116 1707,115 1707,114 1707,113 1707,112 1707,111 1707,110 1707,109 1707,108 1707,107 1707,106 1707,105 1707,104 1707,103 1707,102 1707,101 1707,100 1707,99 1707,98 1707,97 1707,96 1707,95 1707,94 1707,93 1707,92 1707,91 1707,90 1707,89 1707,88 1707,87 1707,86 1707,85 1707,84 1707,83 1707,82 1707,81 1707,80 1707,79 1707,78 1707,77 1707,76 1707,75 1707,74 1707,73 1707,72 1707,71 1707,70 1708,69 1708,68 1708,67 1708,66 1708,65 1708,64 1708,63 1708,62 1708,61 1708,60 1708,59 1708,58 1708,57 1708,56 1708,55 1708,54 1708,53 1708,52 1708,51 1708,50 1708,49 1708,48 1708,47 1708,46 1708,45 1708,44 1708,43 1708,42 1708,41 1708,40 1708,39 1708,38 1708,37 1708,36 1708,35 1708,34 1708,33 1708,32 1708,31 1708,30 1708,29 1708,28 1708,27 1708,26 1708,25 1708,24 1708,23 1708,22 1708,21 1708,20 1708,19 1708,18 1708,17 1708,16 1708,15 1708,14 1708,13 1708,12 1708,11 1708,10 1708,9 1708,8 1708,7 1708,6 1708,5 1708,4 1708,3 1708,2 1708,1" draw:recreate-on-edit="true"/></draw:frame><text:span text:style-name="Standardní_20_písmo_20_odstavce"><text:span text:style-name="MT1">Tisková zpráva<text:tab/><text:tab/><text:tab/><text:tab/><text:tab/></text:span></text:span></text:p>
        <text:p text:style-name="MP1"><text:span text:style-name="Standardní_20_písmo_20_odstavce"><text:span text:style-name="MT2">Městské muzeum a galerie Hořice</text:span></text:span><text:span text:style-name="Standardní_20_písmo_20_odstavce"><text:span text:style-name="MT1">, 2</text:span></text:span><text:span text:style-name="Standardní_20_písmo_20_odstavce"><text:span text:style-name="MT2">3</text:span></text:span><text:span text:style-name="Standardní_20_písmo_20_odstavce"><text:span text:style-name="MT1">. 0</text:span></text:span><text:span text:style-name="Standardní_20_písmo_20_odstavce"><text:span text:style-name="MT2">8</text:span></text:span><text:span text:style-name="Standardní_20_písmo_20_odstavce"><text:span text:style-name="MT1">. 2022</text:span></text:span></text:p>
        <text:p text:style-name="Header"/>
      </style:header>
      <style:footer>
        <text:p text:style-name="MP2"><text:span text:style-name="Standardní_20_písmo_20_odstavce"><text:span text:style-name="MT3">Pro více informací kontaktujte:</text:span></text:span></text:p>
        <text:p text:style-name="MP3"><text:a xlink:type="simple" xlink:href="mailto:info@muzeum.horice.org" text:style-name="Internet_20_link" text:visited-style-name="Visited_20_Internet_20_Link"><text:span text:style-name="Standardní_20_písmo_20_odstavce"><text:span text:style-name="MT4">info@muzeum.horice.org</text:span></text:span></text:a><text:span text:style-name="Standardní_20_písmo_20_odstavce"><text:span text:style-name="MT4">, </text:span></text:span><text:span text:style-name="Standardní_20_písmo_20_odstavce"><text:span text:style-name="MT5"><text:s/></text:span></text:span><text:a xlink:type="simple" xlink:href="http://www.muzeum.horice.org/" office:target-frame-name="_top" xlink:show="replace" text:style-name="Internet_20_link" text:visited-style-name="Visited_20_Internet_20_Link"><text:span text:style-name="Internet_20_link"><text:span text:style-name="MT5">www.</text:span></text:span></text:a><text:a xlink:type="simple" xlink:href="http://www.muzeum.horice.org/" office:target-frame-name="_top" xlink:show="replace" text:style-name="Internet_20_link" text:visited-style-name="Visited_20_Internet_20_Link"><text:span text:style-name="Internet_20_link"><text:span text:style-name="MT6">muzeum.horice.org</text:span></text:span></text:a><text:span text:style-name="Standardní_20_písmo_20_odstavce"><text:span text:style-name="MT6">, </text:span></text:span><text:a xlink:type="simple" xlink:href="http://www.galerie.horice.org/" office:target-frame-name="_top" xlink:show="replace" text:style-name="Internet_20_link" text:visited-style-name="Visited_20_Internet_20_Link"><text:span text:style-name="Internet_20_link"><text:span text:style-name="MT6">www.galerie.horice.org</text:span></text:span></text:a></text:p>
        <text:p text:style-nam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Katerina</meta:initial-creator>
    <meta:creation-date>2022-07-28T14:13:00Z</meta:creation-date>
    <dc:date>2022-08-23T14:09:31.535000000</dc:date>
    <meta:print-date>2022-05-16T07:23:00Z</meta:print-date>
    <meta:editing-cycles>3</meta:editing-cycles>
    <meta:editing-duration>PT5M53S</meta:editing-duration>
    <meta:document-statistic meta:table-count="0" meta:image-count="1" meta:object-count="0" meta:page-count="1" meta:paragraph-count="14" meta:word-count="558" meta:character-count="3931" meta:non-whitespace-character-count="334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TZ_%20Mezinárodní%20festival%20krásných%20umění%20Německo%20-%20život%20v%20megapolis%20(11).odt/Normal.dotm"/>
  </office:meta>
</office:document-meta>
</file>